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C3309326D1354A137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.298cm" svg:height="1.406cm" svg:x="8.202cm" svg:y="12.388cm">
          <draw:image xlink:href="Pictures/10000000000000B4000000C3309326D1354A137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8T09:56:42.747000000</meta:creation-date>
    <dc:date>2017-12-08T10:00:16.995000000</dc:date>
    <meta:editing-duration>PT3M35S</meta:editing-duration>
    <meta:editing-cycles>1</meta:editing-cycles>
    <meta:document-statistic meta:object-count="1"/>
    <meta:generator>LibreOffice/5.1.5.2$Windows_x86 LibreOffice_project/7a864d8825610a8c07cfc3bc01dd4fce6a9447e5</meta:generator>
  </office:meta>
</office:document-meta>
</file>