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underline-style="none" officeooo:paragraph-rsid="000a7ef9" style:text-blinking="false" fo:background-color="transparen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style:contextual-spacing="false" fo:line-height="114%" fo:text-align="center" style:justify-single-word="false" style:writing-mode="lr-tb"/>
      <style:text-properties fo:font-variant="normal" fo:text-transform="none" fo:color="#000000" style:text-line-through-style="none" style:font-name="Arial1" fo:font-size="24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14%" fo:text-align="justify" style:justify-single-word="false" style:writing-mode="lr-tb"/>
      <style:text-properties fo:font-variant="normal" fo:text-transform="none" fo:color="#000000" style:text-line-through-style="none" style:font-name="Arial1" fo:font-size="14.25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14%" fo:text-align="justify" style:justify-single-word="false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14%" fo:text-align="justify" style:justify-single-word="false" style:writing-mode="lr-tb"/>
    </style:style>
    <style:style style:name="P7" style:family="paragraph" style:parent-style-name="Text_20_body">
      <style:text-properties fo:font-variant="normal" fo:text-transform="none" fo:color="#000000" style:text-line-through-style="none" style:text-underline-style="none" officeooo:rsid="000a7ef9" officeooo:paragraph-rsid="000a7ef9" style:text-blinking="false" fo:background-color="transparent"/>
    </style:style>
    <style:style style:name="P8" style:family="paragraph" style:parent-style-name="Text_20_body">
      <style:paragraph-properties fo:margin-top="0cm" fo:margin-bottom="0cm" style:contextual-spacing="false" fo:line-height="114%" fo:text-align="justify" style:justify-single-word="false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bold" style:text-blinking="false" fo:background-color="transparent"/>
    </style:style>
    <style:style style:name="P9" style:family="paragraph" style:parent-style-name="Text_20_body">
      <style:paragraph-properties fo:margin-top="0cm" fo:margin-bottom="0cm" style:contextual-spacing="false" fo:line-height="114%" fo:text-align="justify" style:justify-single-word="false" style:writing-mode="lr-tb"/>
      <style:text-properties fo:font-variant="normal" fo:text-transform="none" fo:color="#000000" style:text-line-through-style="none" style:font-name="Arial1" fo:font-size="14.25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top="0cm" fo:margin-bottom="0cm" style:contextual-spacing="false" fo:line-height="114%" fo:text-align="center" style:justify-single-word="false" style:writing-mode="lr-tb"/>
      <style:text-properties fo:font-variant="normal" fo:text-transform="none" fo:color="#000000" style:text-line-through-style="none" style:font-name="Arial1" fo:font-size="24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top="0cm" fo:margin-bottom="0cm" style:contextual-spacing="false" fo:line-height="114%" fo:text-align="justify" style:justify-single-word="false" style:writing-mode="lr-tb"/>
    </style:style>
    <style:style style:name="P12" style:family="paragraph" style:parent-style-name="Text_20_body" style:list-style-name="L1">
      <style:paragraph-properties fo:margin-top="0cm" fo:margin-bottom="0cm" style:contextual-spacing="false" fo:line-height="114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/>
    </style:style>
    <style:style style:name="T1" style:family="text">
      <style:text-properties officeooo:rsid="000a7ef9"/>
    </style:style>
    <style:style style:name="T2" style:family="text">
      <style:text-properties fo:background-color="transparent"/>
    </style:style>
    <style:style style:name="T3" style:family="text">
      <style:text-properties officeooo:rsid="000b3ac2" fo:background-color="transparent"/>
    </style:style>
    <style:style style:name="T4" style:family="text">
      <style:text-properties fo:font-weight="bold" fo:background-color="transparent"/>
    </style:style>
    <style:style style:name="T5" style:family="text">
      <style:text-properties fo:font-weight="bold" officeooo:rsid="000b3ac2" fo:background-color="transparent"/>
    </style:style>
    <style:style style:name="T6" style:family="text">
      <style:text-properties fo:font-weight="bold" officeooo:rsid="000b3ac2" fo:background-color="transparent" style:font-weight-asian="bold" style:font-weight-complex="bold"/>
    </style:style>
    <style:style style:name="T7" style:family="text">
      <style:text-properties fo:font-variant="normal" fo:text-transform="none" fo:color="#000000" style:text-line-through-style="none" style:font-name="Arial1" fo:font-size="12pt" fo:font-style="normal" style:text-underline-style="none" fo:font-weight="bold" style:text-blinking="false" fo:background-color="transparent"/>
    </style:style>
    <style:style style:name="T8" style:family="text"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T9" style:family="text">
      <style:text-properties officeooo:rsid="000b3ac2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f0715e4e-9c9b-09f2-4f81-35dc3bd00afe"/><text:span text:style-name="T1"><text:s text:c="6"/></text:span><text:span text:style-name="T1"><draw:frame draw:style-name="fr1" draw:name="images1" text:anchor-type="as-char" svg:y="-3.069cm" svg:width="3.149cm" svg:height="3.201cm" draw:z-index="0"><draw:image xlink:href="https://lh6.googleusercontent.com/7CEtf5LmrMpIT-lOtEHtGHRZIgYp6DhifZRDc2b6SVnAK0Qrf7e7hkvttkhzNX5_Sj2Q6PcOYRDYrcGDhY9v1Hpm66WqaxfSmsIhUj-mSRLzOD5q01TCntamCw0awZybSQ" xlink:type="simple" xlink:show="embed" xlink:actuate="onLoad"/></draw:frame></text:span><text:span text:style-name="T1"> </text:span></text:p>
      <text:p text:style-name="P7"><text:bookmark text:name="docs-internal-guid-810eebdc-9c97-57fc-1529-ba43f3686992"/></text:p>
      <text:p text:style-name="P3"/>
      <text:p text:style-name="P3">JEUX ÉDUCATIFS: mode d’emploi</text:p>
      <text:p text:style-name="P4"/>
      <text:p text:style-name="P4"/>
      <text:p text:style-name="P4"/>
      <text:p text:style-name="P4">Jeux éducatifs, pourquoi faire?</text:p>
      <text:p text:style-name="P5">Tu peux faire des jeux éducatifs pour apprendre en t’amusant, découvrir ou approfondir un thème vu en cours, d’une manière différente</text:p>
      <text:p text:style-name="P2"/>
      <text:p text:style-name="P4">Jeux éducatifs, lesquels et comment y accéder?</text:p>
      <text:p text:style-name="P4"/>
      <text:p text:style-name="P5">-Le professeur-documentaliste a fait une liste des jeux éducatifs auxquels tu peux jouer. Tu la trouveras en allant sur <text:span text:style-name="T9">Ordinateur</text:span>/ Espace <text:span text:style-name="T9">classe</text:span>/ Liste de jeux éducatifs par discipline ou par thème</text:p>
      <text:p text:style-name="P5"/>
      <text:p text:style-name="P5">-La liste sera également disponible sur le site internet du collège dans la rubrique: C<text:span text:style-name="T9">DI / ressources numériques</text:span></text:p>
      <text:p text:style-name="P2"/>
      <text:p text:style-name="P8">Attention, seuls les jeux indiqués sur la liste sont autorisés</text:p>
      <text:p text:style-name="P2"/>
      <text:p text:style-name="P4">Jeux éducatifs, comment les utiliser?</text:p>
      <text:list xml:id="list6986839441034814563" text:style-name="L1">
        <text:list-header>
          <text:p text:style-name="P12"><text:span text:style-name="T3">- </text:span><text:span text:style-name="T2">Tu peux faire des jeux éducatifs pendant </text:span><text:span text:style-name="T6">30</text:span><text:span text:style-name="T4"> minutes maximum</text:span></text:p>
          <text:p text:style-name="P12"><text:span text:style-name="T5">- </text:span><text:span text:style-name="T4">2 élèves maximum</text:span><text:span text:style-name="T2"> par poste</text:span></text:p>
        </text:list-header>
      </text:list>
      <text:p text:style-name="P2"/>
      <text:p text:style-name="P6"><text:span text:style-name="T7">Attention</text:span><text:span text:style-name="T8">, si tu ne respectes pas ces règles, tu risques: une interdiction d’utiliser les ordinateurs pendant un temps défini.</text:span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09:13:22.54</meta:creation-date>
    <meta:print-date>2014-09-22T11:07:00.29</meta:print-date>
    <dc:date>2014-09-23T08:30:55.75</dc:date>
    <meta:editing-duration>PT7M18S</meta:editing-duration>
    <meta:editing-cycles>2</meta:editing-cycles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138" meta:character-count="873" meta:non-whitespace-character-count="741"/>
  </office:meta>
</office:document-meta>
</file>